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9.827cm"/>
    </style:style>
    <style:style style:name="co3" style:family="table-column">
      <style:table-column-properties fo:break-before="auto" style:column-width="8.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>
            <text:p>Название объекта</text:p>
          </table:table-cell>
          <table:table-cell table:style-name="ce1" office:value-type="string">
            <text:p>Что делает (название методов и их описание)</text:p>
          </table:table-cell>
          <table:table-cell table:style-name="ce1" office:value-type="string">
            <text:p>с кем общается (название объектов и их методы, которые наш объект вызывает)</text:p>
          </table:table-cell>
        </table:table-row>
        <table:table-row table:style-name="ro2">
          <table:table-cell table:style-name="ce2" office:value-type="string">
            <text:p>Class</text:p>
          </table:table-cell>
          <table:table-cell table:style-name="ce2" office:value-type="string">
            <text:p>Responsibility</text:p>
          </table:table-cell>
          <table:table-cell table:style-name="ce2" office:value-type="string">
            <text:p>Collaborates with</text:p>
          </table:table-cell>
        </table:table-row>
        <table:table-row table:style-name="ro3">
          <table:table-cell table:style-name="ce3" office:value-type="string">
            <text:p>Main — объект отвечающий за взаимодействие между всеми остальными объектами. Должен знать о всех объектах — зато все остальные спрашивают у него</text:p>
          </table:table-cell>
          <table:table-cell office:value-type="string">
            <text:p>get_ui() - узнать текущее UI. UI может быть и ком строка и файл c параметрами ( хотя идеологически неверно называть его ui)</text:p>
          </table:table-cell>
          <table:table-cell office:value-type="string">
            <text:p>MainWindow.run()</text:p>
          </table:table-cell>
        </table:table-row>
        <table:table-row table:style-name="ro2">
          <table:table-cell table:style-name="ce3"/>
          <table:table-cell/>
          <table:table-cell office:value-type="string">
            <text:p>Configure.load()</text:p>
          </table:table-cell>
        </table:table-row>
        <table:table-row table:style-name="ro2">
          <table:table-cell table:style-name="ce3"/>
          <table:table-cell table:number-columns-repeated="2"/>
        </table:table-row>
        <table:table-row table:style-name="ro4">
          <table:table-cell office:value-type="string">
            <text:p>Configure — объект который парсит файл конфигурации для получения стартовых параметров</text:p>
          </table:table-cell>
          <table:table-cell office:value-type="string">
            <text:p>load() — загрузить все опции из файла конфига</text:p>
          </table:table-cell>
          <table:table-cell/>
        </table:table-row>
        <table:table-row table:style-name="ro5">
          <table:table-cell table:style-name="ce5"/>
          <table:table-cell office:value-type="string">
            <text:p>set([option1, option2 ...]) - записать опции в файл конфига. Если список опций пуст то записать все опции</text:p>
          </table:table-cell>
          <table:table-cell/>
        </table:table-row>
        <table:table-row table:style-name="ro6">
          <table:table-cell/>
          <table:table-cell table:style-name="ce7" office:value-type="string">
            <text:p>get(option) <text:s/>- получить значение опции. Можно обойтись без этого метода вызывая просто опцию по имени. Зато этот метод позволяет получить все опции сразу</text:p>
          </table:table-cell>
          <table:table-cell/>
        </table:table-row>
        <table:table-row table:style-name="ro2">
          <table:table-cell/>
          <table:table-cell table:style-name="ce5"/>
          <table:table-cell/>
        </table:table-row>
        <table:table-row table:style-name="ro5">
          <table:table-cell office:value-type="string">
            <text:p>Input — объект который получает данные для поиска</text:p>
          </table:table-cell>
          <table:table-cell table:style-name="ce8" office:value-type="string">
            <text:p>get_st_par() - получить данные для поиска</text:p>
          </table:table-cell>
          <table:table-cell office:value-type="string">
            <text:p>Main.get_ui()</text:p>
          </table:table-cell>
        </table:table-row>
        <table:table-row table:style-name="ro2">
          <table:table-cell/>
          <table:table-cell table:style-name="ce5"/>
          <table:table-cell office:value-type="string">
            <text:p>MainWindow.get()</text:p>
          </table:table-cell>
        </table:table-row>
        <table:table-row table:style-name="ro2">
          <table:table-cell/>
          <table:table-cell table:style-name="ce5"/>
          <table:table-cell office:value-type="string">
            <text:p>OprionParser.get()</text:p>
          </table:table-cell>
        </table:table-row>
        <table:table-row table:style-name="ro2">
          <table:table-cell/>
          <table:table-cell table:style-name="ce5"/>
          <table:table-cell/>
        </table:table-row>
        <table:table-row table:style-name="ro6">
          <table:table-cell office:value-type="string">
            <text:p>Search — объект который занимается поиском</text:p>
          </table:table-cell>
          <table:table-cell office:value-type="string">
            <text:p>run() - получить результат поиска</text:p>
          </table:table-cell>
          <table:table-cell office:value-type="string">
            <text:p>Input.get_st_par()</text:p>
          </table:table-cell>
        </table:table-row>
        <table:table-row table:style-name="ro2">
          <table:table-cell table:number-columns-repeated="2"/>
          <table:table-cell office:value-type="string">
            <text:p>Configure.get()</text:p>
          </table:table-cell>
        </table:table-row>
        <table:table-row table:style-name="ro2">
          <table:table-cell table:number-columns-repeated="3"/>
        </table:table-row>
        <table:table-row table:style-name="ro7">
          <table:table-cell office:value-type="string">
            <text:p>FileList — объект в котором содержиться результат поиска — список файлов</text:p>
          </table:table-cell>
          <table:table-cell office:value-type="string">
            <text:p>show() - показать результат поиска в текущем <text:span text:style-name="T1">UI</text:span></text:p>
          </table:table-cell>
          <table:table-cell office:value-type="string">
            <text:p>Main.get_ui()</text:p>
          </table:table-cell>
        </table:table-row>
        <table:table-row table:style-name="ro2">
          <table:table-cell table:number-columns-repeated="2"/>
          <table:table-cell office:value-type="string">
            <text:p>Search.run()</text:p>
          </table:table-cell>
        </table:table-row>
        <table:table-row table:style-name="ro2">
          <table:table-cell table:number-columns-repeated="3"/>
        </table:table-row>
        <table:table-row table:style-name="ro8">
          <table:table-cell office:value-type="string">
            <text:p>ProgList — объект в котором содержиться результат поиска — список программ/пакетов</text:p>
          </table:table-cell>
          <table:table-cell office:value-type="string">
            <text:p>show() - показать результат поиска в текущем <text:span text:style-name="T1">UI</text:span></text:p>
          </table:table-cell>
          <table:table-cell office:value-type="string">
            <text:p>Main.get_ui()</text:p>
          </table:table-cell>
        </table:table-row>
        <table:table-row table:style-name="ro2">
          <table:table-cell table:number-columns-repeated="2"/>
          <table:table-cell office:value-type="string">
            <text:p>Search.run()</text:p>
          </table:table-cell>
        </table:table-row>
        <table:table-row table:style-name="ro2">
          <table:table-cell table:number-columns-repeated="3"/>
        </table:table-row>
        <table:table-row table:style-name="ro4">
          <table:table-cell office:value-type="string">
            <text:p>DirList — объект в котором содержиться результат поиска — список файлов и подкаталогов в текущем каталоге</text:p>
          </table:table-cell>
          <table:table-cell office:value-type="string">
            <text:p>show() - показать результат поиска в текущем <text:span text:style-name="T1">UI</text:span></text:p>
          </table:table-cell>
          <table:table-cell office:value-type="string">
            <text:p>Main.get_ui()</text:p>
          </table:table-cell>
        </table:table-row>
        <table:table-row table:style-name="ro2">
          <table:table-cell table:number-columns-repeated="2"/>
          <table:table-cell office:value-type="string">
            <text:p>Search.run()</text:p>
          </table:table-cell>
        </table:table-row>
        <table:table-row table:style-name="ro2">
          <table:table-cell table:number-columns-repeated="3"/>
        </table:table-row>
        <table:table-row table:style-name="ro6">
          <table:table-cell office:value-type="string">
            <text:p>MainWindow — объект описывающий главное окно</text:p>
          </table:table-cell>
          <table:table-cell office:value-type="string">
            <text:p>run() - показать главное окно</text:p>
          </table:table-cell>
          <table:table-cell office:value-type="string">
            <text:p>Configure.get()</text:p>
          </table:table-cell>
        </table:table-row>
        <table:table-row table:style-name="ro9">
          <table:table-cell/>
          <table:table-cell office:value-type="string">
            <text:p>get() - получить параметры вводимые в различных полях</text:p>
          </table:table-cell>
          <table:table-cell office:value-type="string">
            <text:p>OptionWindow.run()</text:p>
          </table:table-cell>
        </table:table-row>
        <table:table-row table:style-name="ro9">
          <table:table-cell/>
          <table:table-cell office:value-type="string">
            <text:p>различные методы описывающие поведение при разных событиях (нажатие кнопок и тд)</text:p>
          </table:table-cell>
          <table:table-cell office:value-type="string">
            <text:p>FileList.show()</text:p>
          </table:table-cell>
        </table:table-row>
        <table:table-row table:style-name="ro2">
          <table:table-cell table:number-columns-repeated="2"/>
          <table:table-cell office:value-type="string">
            <text:p>DirList.show()</text:p>
          </table:table-cell>
        </table:table-row>
        <table:table-row table:style-name="ro2">
          <table:table-cell table:number-columns-repeated="2"/>
          <table:table-cell office:value-type="string">
            <text:p>ProgList.show()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6">
          <table:table-cell office:value-type="string">
            <text:p>OptionWindow — объект описывающий окно конфигурации</text:p>
          </table:table-cell>
          <table:table-cell office:value-type="string">
            <text:p>run() - показать окно конфигурации</text:p>
          </table:table-cell>
          <table:table-cell office:value-type="string">
            <text:p>Main.get_ui()</text:p>
          </table:table-cell>
        </table:table-row>
        <table:table-row table:style-name="ro9">
          <table:table-cell/>
          <table:table-cell office:value-type="string">
            <text:p>различные методы описывающие поведение при разных событиях (нажатие кнопок и тд)</text:p>
          </table:table-cell>
          <table:table-cell office:value-type="string">
            <text:p>Configure.get()</text:p>
          </table:table-cell>
        </table:table-row>
        <table:table-row table:style-name="ro2">
          <table:table-cell/>
          <table:table-cell table:style-name="ce5"/>
          <table:table-cell office:value-type="string">
            <text:p>Configure.set()</text:p>
          </table:table-cell>
        </table:table-row>
        <table:table-row table:style-name="ro2">
          <table:table-cell/>
          <table:table-cell table:style-name="ce5"/>
          <table:table-cell/>
        </table:table-row>
        <table:table-row table:style-name="ro6">
          <table:table-cell office:value-type="string">
            <text:p>OptionParser — Парсер параметров командной строки</text:p>
          </table:table-cell>
          <table:table-cell office:value-type="string">
            <text:p>get() - получить параметры вводимые в командной строке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8">
          <table:table-cell office:value-type="string">
            <text:p>ConsPrint — объект отвечающий за вывод результатов поиска в командную строку или файл</text:p>
          </table:table-cell>
          <table:table-cell office:value-type="string">
            <text:p>print_cons() - напечатать результат поиска в командной строке</text:p>
          </table:table-cell>
          <table:table-cell office:value-type="string">
            <text:p>FileList.show()</text:p>
          </table:table-cell>
        </table:table-row>
        <table:table-row table:style-name="ro2">
          <table:table-cell/>
          <table:table-cell office:value-type="string">
            <text:p>print_file() - напечатать результат поиска в файл</text:p>
          </table:table-cell>
          <table:table-cell office:value-type="string">
            <text:p>DirList.show()</text:p>
          </table:table-cell>
        </table:table-row>
        <table:table-row table:style-name="ro2">
          <table:table-cell table:number-columns-repeated="2"/>
          <table:table-cell office:value-type="string">
            <text:p>ProgList.show()</text:p>
          </table:table-cell>
        </table:table-row>
        <table:table-row table:style-name="ro2">
          <table:table-cell table:style-name="ce6"/>
          <table:table-cell table:style-name="ce9" table:number-columns-repeated="2"/>
        </table:table-row>
      </table:table>
      <table:table table:name="Лист2" table:style-name="ta2" table:print="false">
        <table:table-column table:style-name="co4" table:default-cell-style-name="Default"/>
        <table:table-row table:style-name="ro2">
          <table:table-cell/>
        </table:table-row>
      </table:table>
      <table:table table:name="Лист3" table:style-name="ta3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8">18.03.2009</text:date>, <text:time>22:58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  <style:master-page style:name="PageStyle_5f_Лист2" style:display-name="PageStyle_Лист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  <style:master-page style:name="PageStyle_5f_Лист3" style:display-name="PageStyle_Лист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Страница </text:span><text:span text:style-name="T1"><text:page-number>1</text:page-number></text:span></text:p>
      </style:footer>
      <style:footer-left style:display="false">
        <text:p><text:span text:style-name="T1">Страница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07T10:08:50</meta:creation-date>
    <dc:date>2009-03-07T17:59:02</dc:date>
    <meta:editing-cycles>2</meta:editing-cycles>
    <meta:editing-duration>PT21H0M0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58"/>
  </office:meta>
</office:document-meta>
</file>